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3a6b6" officeooo:paragraph-rsid="0014a1c3"/>
    </style:style>
    <style:style style:name="P2" style:family="paragraph" style:parent-style-name="Standard">
      <style:text-properties style:font-name="Arial" officeooo:rsid="0013a6b6" officeooo:paragraph-rsid="0013a6b6"/>
    </style:style>
    <style:style style:name="P3" style:family="paragraph" style:parent-style-name="Standard">
      <style:text-properties style:font-name="Arial" officeooo:rsid="0013a6b6" officeooo:paragraph-rsid="0014e535"/>
    </style:style>
    <style:style style:name="P4" style:family="paragraph" style:parent-style-name="Standard">
      <style:text-properties style:font-name="Arial" officeooo:rsid="0013a6b6" officeooo:paragraph-rsid="0015c0a8"/>
    </style:style>
    <style:style style:name="P5" style:family="paragraph" style:parent-style-name="Standard">
      <style:text-properties style:font-name="Arial" officeooo:rsid="0013a6b6" officeooo:paragraph-rsid="0016d3f4"/>
    </style:style>
    <style:style style:name="P6" style:family="paragraph" style:parent-style-name="Standard">
      <style:text-properties style:font-name="Arial" officeooo:rsid="0013a6b6" officeooo:paragraph-rsid="001aff90"/>
    </style:style>
    <style:style style:name="P7" style:family="paragraph" style:parent-style-name="Standard">
      <style:text-properties style:font-name="Arial" officeooo:rsid="0013a6b6" officeooo:paragraph-rsid="001cc72c"/>
    </style:style>
    <style:style style:name="P8" style:family="paragraph" style:parent-style-name="Standard">
      <style:text-properties style:font-name="Arial" officeooo:rsid="0013a6b6" officeooo:paragraph-rsid="001e8872"/>
    </style:style>
    <style:style style:name="P9" style:family="paragraph" style:parent-style-name="Standard">
      <style:text-properties style:font-name="Arial" officeooo:rsid="0013a6b6" officeooo:paragraph-rsid="00233cce"/>
    </style:style>
    <style:style style:name="P10" style:family="paragraph" style:parent-style-name="Standard">
      <style:text-properties style:font-name="Arial" fo:font-size="14pt" fo:font-weight="bold" officeooo:rsid="0013a6b6" officeooo:paragraph-rsid="0014a1c3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weight="bold" officeooo:rsid="0013a6b6" officeooo:paragraph-rsid="0014a1c3" style:font-weight-asian="bold" style:font-weight-complex="bold"/>
    </style:style>
    <style:style style:name="P12" style:family="paragraph" style:parent-style-name="Standard">
      <style:text-properties style:font-name="Arial" fo:font-weight="bold" officeooo:rsid="0013a6b6" officeooo:paragraph-rsid="001cc72c" style:font-weight-asian="bold" style:font-weight-complex="bold"/>
    </style:style>
    <style:style style:name="P13" style:family="paragraph" style:parent-style-name="Standard">
      <style:text-properties style:font-name="Arial" fo:font-weight="bold" officeooo:rsid="0013a6b6" officeooo:paragraph-rsid="00233cce" style:font-weight-asian="bold" style:font-weight-complex="bold"/>
    </style:style>
    <style:style style:name="P14" style:family="paragraph" style:parent-style-name="Standard">
      <style:text-properties style:font-name="Arial" fo:font-weight="bold" officeooo:rsid="0014e535" officeooo:paragraph-rsid="0014e535" style:font-weight-asian="bold" style:font-weight-complex="bold"/>
    </style:style>
    <style:style style:name="P15" style:family="paragraph" style:parent-style-name="Standard">
      <style:text-properties fo:color="#000000" style:font-name="Arial" officeooo:rsid="0013a6b6" officeooo:paragraph-rsid="001aff90"/>
    </style:style>
    <style:style style:name="P16" style:family="paragraph" style:parent-style-name="Standard">
      <style:text-properties officeooo:paragraph-rsid="0014a1c3"/>
    </style:style>
    <style:style style:name="T1" style:family="text">
      <style:text-properties officeooo:rsid="0014a1c3"/>
    </style:style>
    <style:style style:name="T2" style:family="text">
      <style:text-properties officeooo:rsid="0014e535"/>
    </style:style>
    <style:style style:name="T3" style:family="text">
      <style:text-properties officeooo:rsid="0016d3f4"/>
    </style:style>
    <style:style style:name="T4" style:family="text">
      <style:text-properties officeooo:rsid="00183b99"/>
    </style:style>
    <style:style style:name="T5" style:family="text">
      <style:text-properties officeooo:rsid="001a3332"/>
    </style:style>
    <style:style style:name="T6" style:family="text">
      <style:text-properties officeooo:rsid="001aff90"/>
    </style:style>
    <style:style style:name="T7" style:family="text">
      <style:text-properties officeooo:rsid="001cc72c"/>
    </style:style>
    <style:style style:name="T8" style:family="text">
      <style:text-properties officeooo:rsid="001e8872"/>
    </style:style>
    <style:style style:name="T9" style:family="text">
      <style:text-properties officeooo:rsid="00233cce"/>
    </style:style>
    <style:style style:name="T10" style:family="text">
      <style:text-properties officeooo:rsid="00249eda"/>
    </style:style>
    <style:style style:name="T11" style:family="text">
      <style:text-properties fo:color="#000000" officeooo:rsid="00207a11"/>
    </style:style>
    <style:style style:name="T12" style:family="text">
      <style:text-properties fo:color="#000000" officeooo:rsid="0022024d"/>
    </style:style>
    <style:style style:name="T13" style:family="text">
      <style:text-properties fo:color="#000000" officeooo:rsid="0023c862"/>
    </style:style>
    <style:style style:name="T14" style:family="text">
      <style:text-properties fo:color="#000000" officeooo:rsid="00233cce"/>
    </style:style>
    <style:style style:name="T15" style:family="text">
      <style:text-properties fo:color="#000000" officeooo:rsid="0028db91"/>
    </style:style>
    <style:style style:name="T16" style:family="text">
      <style:text-properties officeooo:rsid="00272c56"/>
    </style:style>
    <style:style style:name="T17" style:family="text">
      <style:text-properties officeooo:rsid="00273d6e"/>
    </style:style>
    <style:style style:name="T18" style:family="text">
      <style:text-properties officeooo:rsid="0028db9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a1c3" style:font-weight-asian="bold" style:font-weight-complex="bold"/>
    </style:style>
    <style:style style:name="T21" style:family="text">
      <style:text-properties fo:font-weight="bold" officeooo:rsid="00233cce" style:font-weight-asian="bold" style:font-weight-complex="bold"/>
    </style:style>
    <style:style style:name="T22" style:family="text">
      <style:text-properties fo:font-weight="bold" officeooo:rsid="0014e535" style:font-weight-asian="bold" style:font-weight-complex="bold"/>
    </style:style>
    <style:style style:name="T23" style:family="text">
      <style:text-properties officeooo:rsid="002c4611"/>
    </style:style>
    <style:style style:name="T24" style:family="text">
      <style:text-properties style:font-name="Arial" officeooo:rsid="0013a6b6"/>
    </style:style>
    <style:style style:name="T25" style:family="text">
      <style:text-properties style:font-name="Arial" officeooo:rsid="0028db91"/>
    </style:style>
    <style:style style:name="T26" style:family="text">
      <style:text-properties style:font-name="Arial" officeooo:rsid="001aff90"/>
    </style:style>
    <style:style style:name="T27" style:family="text">
      <style:text-properties style:font-name="Arial" officeooo:rsid="0014a1c3"/>
    </style:style>
    <style:style style:name="T28" style:family="text">
      <style:text-properties style:font-name="Arial" officeooo:rsid="002f4e97"/>
    </style:style>
    <style:style style:name="T29" style:family="text">
      <style:text-properties style:font-name="Arial"/>
    </style:style>
    <style:style style:name="T30" style:family="text">
      <style:text-properties style:font-name="Arial" officeooo:rsid="002f4e97"/>
    </style:style>
    <style:style style:name="T31" style:family="text">
      <style:text-properties officeooo:rsid="002f4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10">Procedury bezpieczeństwa w trakcie epidemii COVID-19 obowiązujące na zajęciach Szkoły Pływania <text:span text:style-name="T1">Komendy (SzPK)<text:line-break/>stan na 10.08.20</text:span></text:p>
      <text:p text:style-name="P1"/>
      <text:p text:style-name="P1"/>
      <text:p text:style-name="P1"/>
      <text:p text:style-name="P1"/>
      <text:p text:style-name="P11">Wstęp: </text:p>
      <text:p text:style-name="P1">Celem opracowania procedur jest zminimalizowanie zagrożeń zakażenia się na basenie wirusem SARS C<text:span text:style-name="T16">oV</text:span>-2 i zachorowania na COVID-19 w trakcie zajęć Sz<text:span text:style-name="T1">PK. </text:span>Procedury zostały opracowane na potrzeby zachowania podwyższonego reżimu sanitarnego nałożonego na obiekt przez odpowiednie organy w czasie pandemii COVID-19 i dotyczą wszystkich <text:span text:style-name="T6">instruktorów </text:span><text:s/><text:span text:style-name="T1">SzPK </text:span>oraz osób uczęszczających na zajęcia basenowe. Procedury określają działania, które <text:span text:style-name="T1">SzPK </text:span>jako organizator zajęć basenowych, <text:span text:style-name="T17">podejmuje</text:span> celem zwiększenia bezpieczeństw<text:span text:style-name="T1">a podczas zajęć basenowych.</text:span> Rodzice decydujący się na <text:span text:style-name="T1">uczestnictwo wraz z dzieckiem na zajęciach SzPK</text:span> są świadomi, że mimo wszystkich podjętych środków bezpieczeństwa ze względu na specyfikę pracy z małymi dziećmi nie da się w pełni wyeliminować ryzyka zakażenia koronawirusem. </text:p>
      <text:p text:style-name="P1">Podstawą do opracowania procedury są: </text:p>
      <text:p text:style-name="P1">1) obowiązujące akty prawne i wytyczne GIS,</text:p>
      <text:p text:style-name="P1">2) wizja lokalna, analiza ryzyka,</text:p>
      <text:p text:style-name="P1">3) potrzeby związane z formą użytkowania obiektu oraz technologią i specyfiką pracy. </text:p>
      <text:p text:style-name="P1"/>
      <text:p text:style-name="P1"><text:span text:style-name="T20">I. </text:span><text:span text:style-name="T19">Obowiązki organizatora zajęć - </text:span><text:span text:style-name="T21">SzPK</text:span><text:span text:style-name="T19">:</text:span></text:p>
      <text:p text:style-name="P1">1. <text:span text:style-name="T18">U</text:span>stala regulaminy wewnętrzne i dostosowuje procedury obowiązujące w <text:span text:style-name="T1">czasie zajęć</text:span> do wymogów zwiększonego reżimu sanitarnego tak długo, jak będzie on obowiązywał.</text:p>
      <text:p text:style-name="P16"><text:span text:style-name="T24">2. Zapewnia odpowiednie środki ochrony osobistej </text:span><text:span text:style-name="T25">i środki do dezynfekcji </text:span><text:span text:style-name="T24">dla </text:span><text:span text:style-name="T26">instruktorów</text:span><text:span text:style-name="T24"> </text:span><text:span text:style-name="T27">SzPK.<text:line-break/></text:span><text:span text:style-name="T28">3</text:span><text:span text:style-name="T29">. Zajęcia w wodzie prowadz</text:span><text:span text:style-name="T28">i</text:span><text:span text:style-name="T29"> przy równomiernym rozmieszczeniu </text:span><text:span text:style-name="T28">uczestników </text:span><text:span text:style-name="T29">w niecce basenowej.</text:span></text:p>
      <text:p text:style-name="P1"><text:span text:style-name="T31">4</text:span>. Przekazuje <text:span text:style-name="T1">uczestnikom zajęć i</text:span>nformację o czynnikach ryzyka COVID-19, informuje o odpowiedzialności za podjętą decyzję związaną z udziałem dziecka w zajęciach na basenie.</text:p>
      <text:p text:style-name="P3"><text:span text:style-name="T31">5</text:span>. Odpowiada za kontakt z odpowiednimi służbami w przypadku wystąpienia podejrzenia zakażenia wirusem przez któregoś z <text:span text:style-name="T6">instruktorów</text:span>, członków ich rodzin. <text:span text:style-name="T2">Powiadamia uczestników, gdy takie podejrzenie wystąpi.</text:span></text:p>
      <text:p text:style-name="P3"/>
      <text:p text:style-name="P14">II. Obowiązki zarządzającego <text:span text:style-name="T23">obiektem - basenem</text:span>:</text:p>
      <text:p text:style-name="P3"><text:span text:style-name="T2">1</text:span>. Przystosowuje obiekt do reżimu sanitarnego <text:span text:style-name="T2">zgodnie z aktualnymi aktami prawnymi i wytycznymi GIS.<text:line-break/>2. Na bieżąco wypełnia obowiązki z tego wynikające.</text:span></text:p>
      <text:p text:style-name="P3"/>
      <text:p text:style-name="P3"><text:span text:style-name="T19">II</text:span><text:span text:style-name="T22">I</text:span><text:span text:style-name="T19">. Obowiązki uczestników zajęć:</text:span></text:p>
      <text:p text:style-name="P3">1. Zapoznają się z procedurami opracowanymi na czas zwiększonego reżimu sanitarnego w warunkach pandemii.</text:p>
      <text:p text:style-name="P7">2. Przestrzegają wytycznych <text:span text:style-name="T2">zarządzającego obiektem, m.in. </text:span><text:s/>wejścia na zajęcia, korzystania z szatni, natrysków. Informacja na ten temat zostanie zamieszczona <text:span text:style-name="T7">przy kasach lub udzielą jej kasjerki.</text:span></text:p>
      <text:p text:style-name="P4"><text:soft-page-break/>3. Obowiązkowo noszą osłony ust i nosa z wyłączeniem <text:span text:style-name="T18">kapieli</text:span> i pływania w basenie – osłona ust i nosa powinna być zdjęta i pozostawiona wraz z ubraniem w przebieralni, z której należy bezpośrednio udać się pod natrysk i poprzez brodzik przejść <text:span text:style-name="T7">na halę basenową</text:span>. Ubierając się po kąpieli należy ponownie założyć osłonę ust i nosa w pomieszczeniu przebieralni.</text:p>
      <text:p text:style-name="P5">4. <text:span text:style-name="T3">Nie przychodzą na zajęcia, gdy</text:span> w domu przebywa ktoś na kwarantannie lub jest w izolacji.</text:p>
      <text:p text:style-name="P5">5. <text:span text:style-name="T3">Biorą udział w zajęciach tylko</text:span> zdrowe <text:span text:style-name="T3">osoby</text:span> – bez objawów chorobowych.</text:p>
      <text:p text:style-name="P5">6. <text:span text:style-name="T3">Nie przynoszą na basen zabawek i niepotrzebnych przedmiotów</text:span>.</text:p>
      <text:p text:style-name="P5">7. <text:span text:style-name="T3">Nie przynoszą</text:span> żywności.</text:p>
      <text:p text:style-name="P5">8. <text:span text:style-name="T3">P</text:span>rz<text:span text:style-name="T3">estrzegają</text:span> podstawowych zasad higieny m.in. my<text:span text:style-name="T18">ją</text:span> r<text:span text:style-name="T18">ęce</text:span> wodą z mydłem, nie poda<text:span text:style-name="T18">ją</text:span> ręki na przywitanie, unika<text:span text:style-name="T18">ją</text:span> dotykania oczu, nosa i ust. Zwracają uwagę na odpowiedni sposób zasłaniania twarzy podczas kichania czy kasłania.</text:p>
      <text:p text:style-name="P5">9. Obowiązkow<text:span text:style-name="T4">o </text:span>i starann<text:span text:style-name="T4">ie</text:span> <text:span text:style-name="T4">myją</text:span> ciał<text:span text:style-name="T4">o</text:span> pod natryskiem przed wejściem do hali basenowej.</text:p>
      <text:p text:style-name="P6">1<text:span text:style-name="T5">0</text:span>. <text:span text:style-name="T5">Z</text:span>obowiązują się dostosować do wszelkich próśb i zaleceń przekazywanych przez <text:span text:style-name="T5">instruktorów SzPK</text:span>, rozumiejąc, iż wynikają one z dbałości o zachowanie jak najwyższych standardów higienicznych i bezpieczeństwa dla wszystkich <text:span text:style-name="T6">uczestników naszych zajęć </text:span>oraz dla osób przebywających na terenie basenu.<text:line-break/><text:span text:style-name="T11">11. Niezwłocznie zawiadamiają o stwierdz</text:span><text:span text:style-name="T12">eniu</text:span><text:span text:style-name="T11"> przez lekarza zakażeni</text:span><text:span text:style-name="T15">em</text:span><text:span text:style-name="T13"> wirusem SARS-C</text:span><text:span text:style-name="T15">o</text:span><text:span text:style-name="T13">V-2</text:span><text:span text:style-name="T11"> </text:span><text:span text:style-name="T12">u nich lub domowników. </text:span><text:span text:style-name="T14">Organizator postępuje zgodnie z procedurami obowiązującymi w tym przypadku.</text:span></text:p>
      <text:p text:style-name="P15"/>
      <text:p text:style-name="P12">III. Obowiązki <text:span text:style-name="T7">instruktorów SzPK:</text:span></text:p>
      <text:p text:style-name="P7">1. zobowiązan<text:span text:style-name="T8">i są </text:span><text:s/>do samoobserwacji i pomiaru temperatury w przypadku pojawienia się niepokojących sygnałów zdrowotnych. <text:span text:style-name="T10">W przypadku zakażenia postępują zgodnie z procedurami.</text:span></text:p>
      <text:p text:style-name="P7">2. używają środków ochrony osobistej na brzegu basenu <text:span text:style-name="T7">zgodnie z aktualnie obowiązującymi przepisami</text:span></text:p>
      <text:p text:style-name="P7">3. <text:span text:style-name="T7">postępują zgodnie z wytycznymi obiektu</text:span></text:p>
      <text:p text:style-name="P8"/>
      <text:p text:style-name="P13">VII. Postanowienia końcowe</text:p>
      <text:p text:style-name="P9">1. Procedury bezpieczeństwa wchodzą w życie <text:span text:style-name="T9">od</text:span> <text:span text:style-name="T9">10.08.</text:span>2020.</text:p>
      <text:p text:style-name="P9">2. Wszelkich zmian w procedurach może dokonać organizator zajęć przez uchylenie, zmianę lub uzupełnienie dotychczasowych zapisów.</text:p>
      <text:p text:style-name="P9">3. O zmianach w procedurach organizator informuje <text:span text:style-name="T9">instruktorów</text:span> i rodziców.</text:p>
      <text:p text:style-name="P9">4. Procedury obowiązują do odwoła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0T05:22:32.472000000</meta:creation-date>
    <dc:date>2020-08-10T07:41:56.139000000</dc:date>
    <meta:editing-duration>PT1H51S</meta:editing-duration>
    <meta:editing-cycles>21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34" meta:word-count="614" meta:character-count="4516" meta:non-whitespace-character-count="3926"/>
  </office:meta>
</office:document-meta>
</file>