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45432" style:font-size-asian="12pt" style:font-size-complex="12pt"/>
    </style:style>
    <style:style style:name="P2" style:family="paragraph" style:parent-style-name="Standard">
      <style:text-properties style:font-name="Arial" fo:font-size="12pt" fo:font-weight="bold" officeooo:paragraph-rsid="00045432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45432"/>
    </style:style>
    <style:style style:name="T1" style:family="text">
      <style:text-properties officeooo:rsid="00045432"/>
    </style:style>
    <style:style style:name="T2" style:family="text">
      <style:text-properties officeooo:rsid="0005bc30"/>
    </style:style>
    <style:style style:name="T3" style:family="text">
      <style:text-properties officeooo:rsid="0007b20a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05bc30" style:font-size-asian="12pt" style:font-size-complex="12pt"/>
    </style:style>
    <style:style style:name="T6" style:family="text">
      <style:text-properties style:font-name="Arial" fo:font-size="12pt" officeooo:rsid="0007b20a" style:font-size-asian="12pt" style:font-size-complex="12pt"/>
    </style:style>
    <style:style style:name="T7" style:family="text">
      <style:text-properties style:font-name="Arial" fo:font-size="12pt" officeooo:rsid="0008431d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8431d"/>
    </style:style>
    <style:style style:name="T10" style:family="text">
      <style:text-properties officeooo:rsid="0008e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rodzica <text:s/>uczęszczającego <text:span text:style-name="T1">wraz z dzieckiem </text:span>na zajęcia Szkoły Pływania <text:span text:style-name="T1">Komendy (SzPK)<text:line-break/>stan na 10.08.20</text:span><text:line-break/></text:p>
      <text:p text:style-name="P1">1. Zapoznałam/em się i akceptuję <text:span text:style-name="T8">procedury bezpieczeństwa w trakcie epidemii COVID-19</text:span> obowiązujące na zajęciach organizowanych przez <text:span text:style-name="T1">SzPK</text:span> oraz nowe zasady higieny i nie mam do nich zastrzeżeń.</text:p>
      <text:p text:style-name="P1">2. Jestem świadoma/y możliwości<text:span text:style-name="T3">ą</text:span> zarażenia się mojego dziecka, mnie, <text:span text:style-name="T3">osoby towarzyszącej</text:span>, <text:span text:style-name="T1">instruktorów</text:span> szkoły i innych dzieci w szkole różnymi chorobami, w tym COVID-19. Zrzekam się wszelkich roszczeń w związku z ewentualnym zarażeniem mnie, mojego dziecka <text:span text:style-name="T3">i osoby towarzyszącej </text:span>COVID-19.</text:p>
      <text:p text:style-name="P1">3. Odpowiedzialność za podjętą przeze mnie decyzję związaną z uczestnictwem w zajęciach jest po mojej stronie. <text:span text:style-name="T2">SzPK</text:span> nie ponosi odpowiedzialności za ewentualne zarażeni<text:span text:style-name="T3">e</text:span> COVID-19.</text:p>
      <text:p text:style-name="P1">4. Zarówno ja, jak też moi najbliżsi domownicy (osoby zamieszkałe pod tym samym adresem) <text:span text:style-name="T3">i osoba towarzysząca (i najbliżsi) </text:span>nie jesteśmy objęci kwarantanną <text:span text:style-name="T9">i nikt </text:span><text:s/>z <text:span text:style-name="T9">wymienionych</text:span> nie ma objawów COVID-19.</text:p>
      <text:p text:style-name="P3"><text:span text:style-name="T4">5. </text:span><text:span text:style-name="T5">Każdorazowo w </text:span><text:span text:style-name="T4">czasie przybycia na zajęcia moje dziecko, </text:span><text:span text:style-name="T7">ja </text:span><text:span text:style-name="T5">i osoba towarzysząca </text:span><text:span text:style-name="T4">nie mamy objawów chorobowych wskazujących na zarażenie COVID-19. Objawy takie nie wystąpiły u nas również w ciągu ostatnich 24 godzin. </text:span><text:span text:style-name="T5">J</text:span><text:span text:style-name="T4">a, moje dziecko </text:span><text:span text:style-name="T5">ani osoba towarzysząca </text:span><text:span text:style-name="T4"><text:s/>nie mieliśmy styczności z osobami, które wróciły z zagranicy lub odbywały kwarantannę.<text:line-break/></text:span><text:span text:style-name="T6">6</text:span><text:span text:style-name="T4">. Moje dziecko nie będzie przynosiło na zajęcia żadnych zabawek ani innych przedmiotów z zewnątrz.</text:span></text:p>
      <text:p text:style-name="P1"><text:span text:style-name="T10">7</text:span>. Przyjmuję do wiadomości, że podczas wejścia na teren basenu konieczne jest posiadanie przeze mnie <text:span text:style-name="T2">i osobę towarzyszącą </text:span>osłony ust i nosa oraz <text:span text:style-name="T10">dokonanie </text:span>dezynfekcj<text:span text:style-name="T10">i</text:span> rąk.</text:p>
      <text:p text:style-name="P1"><text:span text:style-name="T10">8</text:span>. Zobowiązuję się stosować do poleceń personelu szkoły pływania pod rygorem odmowy przyjęcia mojego dziecka na zajęcia w przypadku zagrożenia zarażeniem COVID-19 przez którąkolwiek z osób przebywających na terenie basenu.</text:p>
      <text:p text:style-name="P1"><text:span text:style-name="T10">9</text:span>. Zobowiązuję się do regularnego przypominania dziecku o podstawowych zasadach higieny, z podkreśleniem, żeby unikało dotykania oczu, nosa, ust, oraz o częstym myciu rąk wodą z mydłem i niepodawaniu ręki na powitanie, wszelkiego kontaktu fizycznego z dziećmi i i<text:span text:style-name="T10">nstruktorami</text:span> szkoły.</text:p>
      <text:p text:style-name="P1">1<text:span text:style-name="T10">0</text:span>. Zobowiązuję się do natychmiastowego powiadomienia szkoły w przypadku wystąpienia zachorowania <text:span text:style-name="T2">na </text:span>COVID-19 u dziecka uczestniczącego w zajęciach lub członków najbliższej rodziny/osoby w bezpośrednim kontakcie z dzieckiem <text:span text:style-name="T10">lub osoby towarzyszącej </text:span></text:p>
      <text:p text:style-name="P1">1<text:span text:style-name="T10">1</text:span>. O każdorazowej zmianie powyższych oświadczeń natychmiast powiadomię <text:span text:style-name="T10">SzP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07:07:56.192000000</meta:creation-date>
    <dc:date>2020-08-10T07:38:22.882000000</dc:date>
    <meta:editing-duration>PT30M25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337" meta:character-count="2421" meta:non-whitespace-character-count="2090"/>
  </office:meta>
</office:document-meta>
</file>