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f0f3"/>
    </style:style>
    <style:style style:name="T1" style:family="text">
      <style:text-properties officeooo:rsid="001cf0f3"/>
    </style:style>
    <style:style style:name="T2" style:family="text">
      <style:text-properties officeooo:rsid="001ebc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dla kandydatów do pracy<text:line-break/><text:line-break/> 1. Szanowna Pani / Panie, <text:span text:style-name="T1">a</text:span>dministratorem <text:span text:style-name="T1">t</text:span>woich danych osobowych jest <text:span text:style-name="T1">Szkoła Pływania Komendy ul. Cementowa 1/5, 45-358 Opole,</text:span> zwany dalej: „<text:span text:style-name="T2">a</text:span>dministratorem”. Możesz skontaktować się z <text:span text:style-name="T1">a</text:span>dministratorem pisząc na adres: <text:a xlink:type="simple" xlink:href="mailto:krystyna@szkolaplywania.pl" text:style-name="Internet_20_link" text:visited-style-name="Visited_20_Internet_20_Link"><text:span text:style-name="T1">krystyna@szkolaplywania.pl</text:span></text:a><text:span text:style-name="T1"> </text:span>lub telefonując pod numer: <text:span text:style-name="T1">608 52 88 87</text:span></text:p>
      <text:p text:style-name="P1">2. Twoje dane przetwarzane są w celu przeprowadzenia procesu rekrutacji, zarówno obecnej jak i przyszłych. Podanie twoich danych osobowych jest dobrowolne, lecz konieczne w celu uwzględnienia Pani / Pana osoby w procesie rekrutacji.</text:p>
      <text:p text:style-name="P1">3. Twoje dane osobowe przetwarzane są wyłącznie w zakresie związanym z realizacją powyższych celów. Nie udostępniamy Twoich danych innym odbiorcom oprócz podmiotów upoważnionych na podstawie przepisów prawa.</text:p>
      <text:p text:style-name="P1">4. Administrator nie zamierza przekazywać Twoich danych do państwa trzeciego ani do organizacji międzynarodowych.</text:p>
      <text:p text:style-name="P1">5. Twoje dane będą przechowywane nie dłużej niż jest to konieczne, tj. przez okres ograniczony wyrażoną przez Ciebie zgodą.</text:p>
      <text:p text:style-name="P1">6. Masz prawo żądać od Administratora dostępu do swoich danych, ich sprostowania, zaktualizowania, jak również masz prawo do ograniczenia przetwarzania danych. Zasady udostępnienia dokumentacji pracowniczej zostały określone przez przepisy polskiego prawa.</text:p>
      <text:p text:style-name="P1">7. W związku z przetwarzaniem Twoich danych osobowych przez Administratora przysługuje Ci prawo wniesienia skargi do organu nadzorczego.</text:p>
      <text:p text:style-name="P1">8. W oparciu o Twoje dane osobowe Administrator nie będzie podejmował wobec Ciebie zautomatyzowanych decyzji, w tym decyzji będących wynikiem profilowania*.</text:p>
      <text:p text:style-name="P1"/>
      <text:p text:style-name="P1">* 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9T15:49:40.512000000</meta:creation-date>
    <dc:date>2022-09-19T15:54:08.577000000</dc:date>
    <meta:editing-duration>PT4M28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9" meta:word-count="254" meta:character-count="1974" meta:non-whitespace-character-count="1726"/>
  </office:meta>
</office:document-meta>
</file>